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960000056F1A455CF6C792652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roman"/>
    <style:font-face style:name="Times" svg:font-family="Time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595cm" fo:margin-left="-0.012cm" table:align="left" style:writing-mode="lr-tb"/>
    </style:style>
    <style:style style:name="Tableau6.A" style:family="table-column">
      <style:table-column-properties style:column-width="16.595cm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9pt" officeooo:rsid="002ce464" officeooo:paragraph-rsid="002ce464" style:font-size-asian="9pt" style:font-size-complex="9pt"/>
    </style:style>
    <style:style style:name="P2" style:family="paragraph" style:parent-style-name="Standard">
      <style:text-properties style:font-name="Arial" fo:font-size="14pt" officeooo:paragraph-rsid="00183085" style:font-size-asian="14pt" style:font-size-complex="14pt"/>
    </style:style>
    <style:style style:name="P3" style:family="paragraph" style:parent-style-name="Standard">
      <style:text-properties style:font-name="Arial" fo:font-size="14pt" fo:font-style="italic" style:text-underline-style="solid" style:text-underline-width="auto" style:text-underline-color="font-color" fo:font-weight="bold" officeooo:rsid="0196d583" officeooo:paragraph-rsid="0018308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2pt" officeooo:paragraph-rsid="00183085" style:font-size-asian="12pt" style:font-size-complex="12pt"/>
    </style:style>
    <style:style style:name="P5" style:family="paragraph" style:parent-style-name="Standard">
      <style:text-properties style:font-name="Arial" fo:font-size="12pt" officeooo:paragraph-rsid="001f2621" style:font-size-asian="12pt" style:font-size-complex="12pt"/>
    </style:style>
    <style:style style:name="P6" style:family="paragraph" style:parent-style-name="Standard">
      <style:text-properties style:font-name="Arial" fo:font-size="12pt" officeooo:paragraph-rsid="00219b3a" style:font-size-asian="12pt" style:font-size-complex="12pt"/>
    </style:style>
    <style:style style:name="P7" style:family="paragraph" style:parent-style-name="Standard">
      <style:text-properties style:font-name="Arial" fo:font-size="12pt" officeooo:paragraph-rsid="002211f9" style:font-size-asian="12pt" style:font-size-complex="12pt"/>
    </style:style>
    <style:style style:name="P8" style:family="paragraph" style:parent-style-name="Standard">
      <style:text-properties style:font-name="Arial" fo:font-size="12pt" officeooo:paragraph-rsid="0023826a" style:font-size-asian="12pt" style:font-size-complex="12pt"/>
    </style:style>
    <style:style style:name="P9" style:family="paragraph" style:parent-style-name="Standard">
      <style:text-properties style:font-name="Arial" fo:font-size="12pt" officeooo:paragraph-rsid="002f4f8d" style:font-size-asian="12pt" style:font-size-complex="12pt"/>
    </style:style>
    <style:style style:name="P10" style:family="paragraph" style:parent-style-name="Standard">
      <style:text-properties style:font-name="Arial" fo:font-size="12pt" officeooo:rsid="002f4f8d" officeooo:paragraph-rsid="002f4f8d" style:font-size-asian="12pt" style:font-size-complex="12pt"/>
    </style:style>
    <style:style style:name="P11" style:family="paragraph" style:parent-style-name="Standard">
      <style:text-properties style:font-name="Arial" fo:font-size="12pt" officeooo:rsid="00314797" officeooo:paragraph-rsid="00314797" style:font-size-asian="12pt" style:font-size-complex="12pt"/>
    </style:style>
    <style:style style:name="P12" style:family="paragraph" style:parent-style-name="Standard">
      <style:text-properties style:font-name="Arial" fo:font-size="12pt" officeooo:paragraph-rsid="003b0858" style:font-size-asian="12pt" style:font-size-complex="12pt"/>
    </style:style>
    <style:style style:name="P13" style:family="paragraph" style:parent-style-name="Standard">
      <style:text-properties style:font-name="Arial" fo:font-size="12pt" fo:font-style="italic" style:text-underline-style="solid" style:text-underline-width="auto" style:text-underline-color="font-color" officeooo:paragraph-rsid="00183085" style:font-size-asian="12pt" style:font-style-asian="italic" style:font-size-complex="12pt" style:font-style-complex="italic"/>
    </style:style>
    <style:style style:name="P14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 officeooo:paragraph-rsid="00183085" style:font-size-asian="12pt" style:font-style-asian="italic" style:font-weight-asian="normal" style:font-name-complex="Times" style:font-size-complex="12pt" style:font-style-complex="italic" style:font-weight-complex="normal"/>
    </style:style>
    <style:style style:name="P15" style:family="paragraph" style:parent-style-name="Standard">
      <style:text-properties style:font-name="Arial" fo:font-size="12pt" officeooo:rsid="002211f9" officeooo:paragraph-rsid="002211f9" fo:background-color="transparent" style:font-size-asian="12pt" style:font-size-complex="12pt"/>
    </style:style>
    <style:style style:name="P16" style:family="paragraph" style:parent-style-name="Standard">
      <style:text-properties style:font-name="Arial" fo:font-size="12pt" officeooo:rsid="002211f9" officeooo:paragraph-rsid="00314797" fo:background-color="transparent" style:font-size-asian="12pt" style:font-size-complex="12pt"/>
    </style:style>
    <style:style style:name="P17" style:family="paragraph" style:parent-style-name="Standard">
      <style:text-properties style:font-name="Arial" fo:font-size="12pt" officeooo:rsid="0024af24" officeooo:paragraph-rsid="0023826a" fo:background-color="transparent" style:font-size-asian="12pt" style:font-size-complex="12pt"/>
    </style:style>
    <style:style style:name="P18" style:family="paragraph" style:parent-style-name="Standard">
      <style:text-properties style:font-name="Arial" fo:font-size="12pt" officeooo:rsid="0024af24" officeooo:paragraph-rsid="0024af24" fo:background-color="transparent" style:font-size-asian="12pt" style:font-size-complex="12pt"/>
    </style:style>
    <style:style style:name="P19" style:family="paragraph" style:parent-style-name="Standard">
      <style:text-properties style:font-name="Arial" fo:font-size="12pt" officeooo:rsid="0024af24" officeooo:paragraph-rsid="00314797" fo:background-color="transparent" style:font-size-asian="12pt" style:font-size-complex="12pt"/>
    </style:style>
    <style:style style:name="P20" style:family="paragraph" style:parent-style-name="Standard">
      <style:text-properties style:font-name="Arial" fo:font-size="12pt" officeooo:rsid="0024af24" officeooo:paragraph-rsid="00352ecd" fo:background-color="transparent" style:font-size-asian="12pt" style:font-size-complex="12pt"/>
    </style:style>
    <style:style style:name="P21" style:family="paragraph" style:parent-style-name="Standard">
      <style:text-properties style:font-name="Arial" fo:font-size="12pt" officeooo:rsid="0024af24" officeooo:paragraph-rsid="0038baf4" fo:background-color="transparent" style:font-size-asian="12pt" style:font-size-complex="12pt"/>
    </style:style>
    <style:style style:name="P22" style:family="paragraph" style:parent-style-name="Standard">
      <style:text-properties style:font-name="Arial" fo:font-size="12pt" officeooo:rsid="00314797" officeooo:paragraph-rsid="00314797" fo:background-color="transparent" style:font-size-asian="12pt" style:font-size-complex="12pt"/>
    </style:style>
    <style:style style:name="P23" style:family="paragraph" style:parent-style-name="Standard">
      <style:text-properties style:font-name="Arial" fo:font-size="12pt" officeooo:rsid="00352ecd" officeooo:paragraph-rsid="00352ecd" fo:background-color="transparent" style:font-size-asian="12pt" style:font-size-complex="12pt"/>
    </style:style>
    <style:style style:name="P24" style:family="paragraph" style:parent-style-name="Standard">
      <style:text-properties style:font-name="Arial" fo:font-size="12pt" officeooo:rsid="00352ecd" officeooo:paragraph-rsid="0023826a" fo:background-color="transparent" style:font-size-asian="12pt" style:font-size-complex="12pt"/>
    </style:style>
    <style:style style:name="P25" style:family="paragraph" style:parent-style-name="Standard">
      <style:text-properties style:font-name="Arial" fo:font-size="12pt" officeooo:rsid="00371489" officeooo:paragraph-rsid="00371489" fo:background-color="transparent" style:font-size-asian="12pt" style:font-size-complex="12pt"/>
    </style:style>
    <style:style style:name="P26" style:family="paragraph" style:parent-style-name="Standard">
      <style:text-properties style:font-name="Arial" fo:font-size="12pt" officeooo:rsid="0038baf4" officeooo:paragraph-rsid="0038baf4" fo:background-color="transparent" style:font-size-asian="12pt" style:font-size-complex="12pt"/>
    </style:style>
    <style:style style:name="P27" style:family="paragraph" style:parent-style-name="Standard">
      <style:text-properties style:font-name="Arial" fo:font-size="12pt" fo:font-style="normal" officeooo:paragraph-rsid="00183085" style:font-size-asian="12pt" style:font-style-asian="normal" style:font-size-complex="12pt" style:font-style-complex="normal"/>
    </style:style>
    <style:style style:name="P28" style:family="paragraph" style:parent-style-name="Standard">
      <style:text-properties style:font-name="Arial" fo:font-size="12pt" fo:font-style="normal" fo:font-weight="bold" officeooo:paragraph-rsid="003d3f0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font-name="Arial" fo:font-size="12pt" fo:font-weight="bold" officeooo:rsid="003d3f03" officeooo:paragraph-rsid="003d3f03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officeooo:paragraph-rsid="00183085"/>
    </style:style>
    <style:style style:name="P31" style:family="paragraph" style:parent-style-name="Standard">
      <style:text-properties style:font-name="Arial" fo:font-size="13pt" fo:font-weight="bold" officeooo:paragraph-rsid="00183085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italic" style:text-underline-style="solid" style:text-underline-width="auto" style:text-underline-color="font-color" fo:font-weight="bold" officeooo:rsid="017ace06" officeooo:paragraph-rsid="00183085" fo:background-color="transparent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2" fo:font-size="14pt" fo:font-style="italic" style:text-underline-style="solid" style:text-underline-width="auto" style:text-underline-color="font-color" fo:font-weight="bold" officeooo:rsid="01d91308" officeooo:paragraph-rsid="00183085" fo:background-color="transparent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2" fo:font-size="12pt" fo:font-style="normal" style:text-underline-style="none" fo:font-weight="normal" officeooo:rsid="01d91308" officeooo:paragraph-rsid="001830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2" fo:font-size="12pt" fo:font-style="italic" style:text-underline-style="none" fo:font-weight="bold" officeooo:rsid="01d91308" officeooo:paragraph-rsid="00183085" fo:background-color="transparent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style:use-window-font-color="true" style:font-name="Arial" fo:font-size="11pt" style:text-underline-style="none" fo:font-weight="bold" officeooo:rsid="0134cb2e" officeooo:paragraph-rsid="00183085" style:font-size-asian="11pt" style:font-weight-asian="bold" style:font-name-complex="Arial3" style:font-size-complex="11pt" style:font-weight-complex="bold"/>
    </style:style>
    <style:style style:name="P37" style:family="paragraph" style:parent-style-name="Standard">
      <style:text-properties fo:font-variant="normal" fo:text-transform="none" style:font-name="Arial" fo:font-size="12pt" fo:font-style="normal" style:text-underline-style="none" fo:font-weight="normal" officeooo:paragraph-rsid="00183085" style:font-size-asian="12pt" style:font-style-asian="normal" style:font-weight-asian="normal" style:font-name-complex="Times" style:font-size-complex="12pt" style:font-style-complex="normal" style:font-weight-complex="normal"/>
    </style:style>
    <style:style style:name="P38" style:family="paragraph" style:parent-style-name="Standard">
      <style:text-properties fo:font-variant="normal" fo:text-transform="none" style:font-name="Arial" fo:font-size="12pt" fo:font-style="normal" fo:font-weight="normal" officeooo:paragraph-rsid="00183085" style:font-size-asian="12pt" style:font-style-asian="normal" style:font-weight-asian="normal" style:font-name-complex="Times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6pt" fo:font-weight="bold" officeooo:rsid="001fcf9b" officeooo:paragraph-rsid="01303652" style:font-size-asian="14pt" style:font-weight-asian="bold" style:font-name-complex="Arial3" style:font-size-complex="16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6pt" fo:font-weight="bold" officeooo:rsid="001fcf9b" officeooo:paragraph-rsid="00183085" style:font-size-asian="14pt" style:font-weight-asian="bold" style:font-name-complex="Arial3" style:font-size-complex="16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6pt" fo:font-weight="bold" officeooo:rsid="01303652" officeooo:paragraph-rsid="001fcf9b" style:font-size-asian="14pt" style:font-weight-asian="bold" style:font-name-complex="Arial3" style:font-size-complex="16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bold" officeooo:rsid="01303652" officeooo:paragraph-rsid="01303652" style:font-size-asian="18pt" style:font-weight-asian="bold" style:font-name-complex="Arial3" style:font-size-complex="1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20pt" fo:font-weight="bold" officeooo:rsid="01303652" officeooo:paragraph-rsid="00183085" style:font-size-asian="20pt" style:font-weight-asian="bold" style:font-name-complex="Arial3" style:font-size-complex="2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83085" style:font-size-asian="14pt" style:font-weight-asian="bold" style:font-name-complex="Arial3" style:font-size-complex="16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normal" officeooo:rsid="01303652" officeooo:paragraph-rsid="00183085" style:font-size-asian="18pt" style:font-weight-asian="normal" style:font-name-complex="Arial3" style:font-size-complex="18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normal" officeooo:rsid="001fcf9b" officeooo:paragraph-rsid="00183085" style:font-size-asian="18pt" style:font-weight-asian="normal" style:font-name-complex="Arial3" style:font-size-complex="18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22pt" fo:font-weight="bold" officeooo:rsid="01303652" officeooo:paragraph-rsid="00183085" style:font-size-asian="22pt" style:font-weight-asian="bold" style:font-name-complex="Arial3" style:font-size-complex="2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rsid="01328de3" officeooo:paragraph-rsid="00183085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2pt" fo:font-weight="bold" officeooo:rsid="01328de3" officeooo:paragraph-rsid="00183085" style:font-size-asian="12pt" style:font-weight-asian="bold" style:font-name-complex="Arial3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" fo:font-size="14pt" style:text-underline-style="none" fo:font-weight="bold" officeooo:rsid="00213160" officeooo:paragraph-rsid="00183085" style:font-size-asian="14pt" style:font-weight-asian="bold" style:font-name-complex="Arial3" style:font-size-complex="14pt" style:font-weight-complex="bold"/>
    </style:style>
    <style:style style:name="P51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" fo:font-size="11.5pt" style:text-underline-style="solid" style:text-underline-width="auto" style:text-underline-color="font-color" fo:font-weight="bold" officeooo:rsid="00213160" officeooo:paragraph-rsid="00183085" style:font-size-asian="11.5pt" style:font-weight-asian="bold" style:font-name-complex="Arial3" style:font-size-complex="11.5pt" style:font-weight-complex="bold"/>
    </style:style>
    <style:style style:name="P52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solid" style:text-underline-width="auto" style:text-underline-color="font-color" fo:font-weight="bold" officeooo:rsid="003b3823" officeooo:paragraph-rsid="00183085" style:font-size-asian="11.5pt" style:font-weight-asian="bold" style:font-name-complex="Arial3" style:font-size-complex="11.5pt" style:font-weight-complex="bold"/>
    </style:style>
    <style:style style:name="P53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none" fo:font-weight="bold" officeooo:rsid="00213160" officeooo:paragraph-rsid="00183085" style:font-size-asian="11.5pt" style:font-weight-asian="bold" style:font-name-complex="Arial3" style:font-size-complex="11.5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none" fo:font-weight="bold" officeooo:rsid="00a3e4d4" officeooo:paragraph-rsid="00183085" style:font-size-asian="11.5pt" style:font-weight-asian="bold" style:font-name-complex="Arial3" style:font-size-complex="11.5pt" style:font-weight-complex="bold"/>
    </style:style>
    <style:style style:name="P55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none" fo:font-weight="bold" officeooo:rsid="0107fdaf" officeooo:paragraph-rsid="00183085" style:font-size-asian="11.5pt" style:font-weight-asian="bold" style:font-name-complex="Arial3" style:font-size-complex="11.5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none" fo:font-weight="bold" officeooo:rsid="011b3f42" officeooo:paragraph-rsid="00183085" style:font-size-asian="11.5pt" style:font-weight-asian="bold" style:font-name-complex="Arial3" style:font-size-complex="11.5pt" style:font-weight-complex="bold"/>
    </style:style>
    <style:style style:name="P57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" fo:font-size="11.5pt" style:text-underline-style="none" fo:font-weight="bold" officeooo:rsid="00699cae" officeooo:paragraph-rsid="00183085" style:font-size-asian="11.5pt" style:font-weight-asian="bold" style:font-name-complex="Arial3" style:font-size-complex="11.5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Arial" fo:font-size="12pt" fo:font-weight="normal" officeooo:rsid="001fcf9b" officeooo:paragraph-rsid="00183085" style:font-size-asian="12pt" style:font-weight-asian="normal" style:font-name-complex="Arial3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2pt" fo:font-weight="normal" officeooo:rsid="0134cb2e" officeooo:paragraph-rsid="00183085" style:font-size-asian="12pt" style:font-weight-asian="normal" style:font-name-complex="Arial3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2pt" style:text-underline-style="solid" style:text-underline-width="auto" style:text-underline-color="font-color" fo:font-weight="bold" officeooo:rsid="0134cb2e" officeooo:paragraph-rsid="00183085" style:font-size-asian="12pt" style:font-weight-asian="bold" style:font-name-complex="Arial3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use-window-font-color="true" style:font-name="Arial" fo:font-size="11.5pt" style:text-underline-style="none" fo:font-weight="bold" officeooo:rsid="00a52b07" officeooo:paragraph-rsid="00183085" style:font-size-asian="11.5pt" style:font-weight-asian="bold" style:font-name-complex="Arial3" style:font-size-complex="11.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4pt" fo:font-weight="normal" officeooo:rsid="001fcf9b" officeooo:paragraph-rsid="00183085" style:font-size-asian="14pt" style:font-weight-asian="normal" style:font-name-complex="Arial3" style:font-size-complex="14pt" style:font-weight-complex="normal"/>
    </style:style>
    <style:style style:name="P63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fo:color="#000000" style:font-name="Arial" fo:font-size="12pt" style:text-underline-style="none" fo:font-weight="bold" officeooo:rsid="00a3e4d4" officeooo:paragraph-rsid="00183085" style:font-size-asian="12pt" style:font-weight-asian="bold" style:font-name-complex="Arial3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83085" style:font-size-asian="12pt" style:font-size-complex="12pt"/>
    </style:style>
    <style:style style:name="P65" style:family="paragraph" style:parent-style-name="Standard">
      <style:paragraph-properties fo:text-align="justify" style:justify-single-word="false" style:writing-mode="lr-tb"/>
      <style:text-properties style:font-name="Arial" fo:font-size="12pt" fo:font-style="italic" style:text-underline-style="solid" style:text-underline-width="auto" style:text-underline-color="font-color" officeooo:paragraph-rsid="00183085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Arial" fo:font-size="13pt" style:text-underline-style="none" fo:font-weight="bold" officeooo:paragraph-rsid="00183085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writing-mode="lr-tb"/>
      <style:text-properties fo:color="#000000" style:font-name="Arial" fo:font-size="12pt" officeooo:paragraph-rsid="00183085" style:font-size-asian="12pt" style:font-size-complex="12pt"/>
    </style:style>
    <style:style style:name="P68" style:family="paragraph" style:parent-style-name="Standard">
      <style:paragraph-properties fo:text-align="justify" style:justify-single-word="false" style:writing-mode="lr-tb"/>
      <style:text-properties fo:color="#000000" style:font-name="Arial" fo:font-size="12pt" officeooo:paragraph-rsid="001c9548" style:font-size-asian="12pt" style:font-size-complex="12pt"/>
    </style:style>
    <style:style style:name="P69" style:family="paragraph" style:parent-style-name="Standard">
      <style:paragraph-properties fo:text-align="justify" style:justify-single-word="false" style:writing-mode="lr-tb"/>
      <style:text-properties fo:color="#000000" style:font-name="Arial" fo:font-size="14pt" officeooo:paragraph-rsid="00183085" style:font-size-asian="14pt" style:font-size-complex="14pt"/>
    </style:style>
    <style:style style:name="P70" style:family="paragraph" style:parent-style-name="Standard">
      <style:paragraph-properties fo:text-align="justify" style:justify-single-word="false" style:writing-mode="lr-tb"/>
      <style:text-properties fo:color="#000000" style:font-name="Arial" fo:font-size="14pt" style:text-underline-style="none" fo:font-weight="bold" officeooo:rsid="019b6805" officeooo:paragraph-rsid="00183085" style:font-size-asian="14pt" style:font-weight-asian="bold" style:font-size-complex="14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Arial" fo:font-size="13pt" fo:font-style="italic" style:text-underline-style="solid" style:text-underline-width="auto" style:text-underline-color="font-color" fo:font-weight="bold" officeooo:paragraph-rsid="00183085" style:font-size-asian="13pt" style:font-style-asian="italic" style:font-weight-asian="bold" style:font-size-complex="13pt" style:font-style-complex="italic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Arial" fo:font-size="13pt" fo:font-style="italic" style:text-underline-style="solid" style:text-underline-width="auto" style:text-underline-color="font-color" fo:font-weight="bold" officeooo:paragraph-rsid="00183085" style:font-size-asian="13pt" style:font-style-asian="italic" style:font-weight-asian="bold" style:font-size-complex="13pt" style:font-style-complex="italic" style:font-weight-complex="bold"/>
    </style:style>
    <style:style style:name="P73" style:family="paragraph" style:parent-style-name="Standard">
      <style:paragraph-properties fo:margin-top="0.101cm" fo:margin-bottom="0.101cm" loext:contextual-spacing="false"/>
      <style:text-properties style:font-name="Arial" fo:font-size="12pt" officeooo:rsid="0024af24" officeooo:paragraph-rsid="0025e61f" style:font-size-asian="12pt" style:font-size-complex="12pt"/>
    </style:style>
    <style:style style:name="P74" style:family="paragraph" style:parent-style-name="Standard">
      <style:paragraph-properties fo:margin-top="0.101cm" fo:margin-bottom="0.101cm" loext:contextual-spacing="false"/>
      <style:text-properties style:font-name="Arial" fo:font-size="12pt" officeooo:rsid="0025e61f" officeooo:paragraph-rsid="0038baf4" fo:background-color="transparent" style:font-size-asian="12pt" style:font-size-complex="12pt"/>
    </style:style>
    <style:style style:name="P75" style:family="paragraph" style:parent-style-name="Standard">
      <style:paragraph-properties fo:margin-left="1.879cm" fo:margin-right="0cm" fo:text-indent="-0.633cm" style:auto-text-indent="false" style:writing-mode="page">
        <style:tab-stops/>
      </style:paragraph-properties>
      <style:text-properties style:font-name="Arial" fo:font-size="12pt" fo:font-weight="normal" officeooo:rsid="003d3f03" officeooo:paragraph-rsid="003d3f03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2cm" fo:margin-right="0cm" fo:text-indent="-0.633cm" style:auto-text-indent="false" style:writing-mode="page">
        <style:tab-stops/>
      </style:paragraph-properties>
      <style:text-properties style:font-name="Arial" fo:font-size="12pt" fo:font-weight="normal" officeooo:rsid="003d3f03" officeooo:paragraph-rsid="003d3f0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2cm" fo:margin-right="0cm" fo:text-indent="-0.633cm" style:auto-text-indent="false" style:writing-mode="page">
        <style:tab-stops/>
      </style:paragraph-properties>
      <style:text-properties style:font-name="Arial" fo:font-size="12pt" fo:font-weight="normal" officeooo:rsid="0040ae5e" officeooo:paragraph-rsid="0040ae5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2cm" fo:margin-right="0cm" fo:text-indent="-0.633cm" style:auto-text-indent="false" style:writing-mode="page">
        <style:tab-stops/>
      </style:paragraph-properties>
      <style:text-properties style:font-name="Arial" fo:font-size="12pt" fo:font-style="normal" fo:font-weight="normal" officeooo:rsid="003d3f03" officeooo:paragraph-rsid="003d3f03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yle3" style:list-style-name="WW8StyleNum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officeooo:rsid="0039f3f1" officeooo:paragraph-rsid="00183085" style:font-size-asian="12pt" style:font-weight-asian="bold" style:font-name-complex="Arial3" style:font-size-complex="12pt" style:font-weight-complex="bold"/>
    </style:style>
    <style:style style:name="P8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Arial1" fo:font-size="16pt" fo:font-weight="bold" officeooo:rsid="001fcf9b" officeooo:paragraph-rsid="00183085" style:font-size-asian="14pt" style:font-weight-asian="bold" style:font-name-complex="Arial3" style:font-size-complex="16pt" style:font-weight-complex="bold"/>
    </style:style>
    <style:style style:name="P81" style:family="paragraph" style:parent-style-name="Standard" style:list-style-name="L1">
      <style:text-properties officeooo:paragraph-rsid="00183085"/>
    </style:style>
    <style:style style:name="P82" style:family="paragraph" style:parent-style-name="Standard" style:list-style-name="WW8Num2">
      <style:text-properties style:font-name="Arial" fo:font-size="12pt" officeooo:paragraph-rsid="00183085" style:font-size-asian="12pt" style:font-size-complex="12pt"/>
    </style:style>
    <style:style style:name="P83" style:family="paragraph" style:parent-style-name="Standard" style:list-style-name="L4">
      <style:text-properties style:font-name="Arial" fo:font-size="12pt" officeooo:paragraph-rsid="003d3f03" style:font-size-asian="12pt" style:font-size-complex="12pt"/>
    </style:style>
    <style:style style:name="P84" style:family="paragraph" style:parent-style-name="Standard" style:list-style-name="WW8Num6">
      <style:text-properties style:font-name="Arial" fo:font-size="12pt" officeooo:paragraph-rsid="00183085" style:font-size-asian="12pt" style:font-size-complex="12pt"/>
    </style:style>
    <style:style style:name="P85" style:family="paragraph" style:parent-style-name="Standard" style:list-style-name="L11">
      <style:text-properties style:font-name="Arial" fo:font-size="12pt" officeooo:paragraph-rsid="00428833" style:font-size-asian="12pt" style:font-size-complex="12pt"/>
    </style:style>
    <style:style style:name="P86" style:family="paragraph" style:parent-style-name="Standard" style:list-style-name="L2">
      <style:text-properties style:font-name="Arial" fo:font-size="12pt" fo:font-weight="bold" officeooo:rsid="003d3f03" officeooo:paragraph-rsid="003d3f03" style:font-size-asian="12pt" style:font-weight-asian="bold" style:font-size-complex="12pt" style:font-weight-complex="bold"/>
    </style:style>
    <style:style style:name="P87" style:family="paragraph" style:parent-style-name="Standard" style:list-style-name="L6">
      <style:text-properties style:font-name="Arial" fo:font-size="12pt" fo:font-weight="bold" officeooo:rsid="003d3f03" officeooo:paragraph-rsid="003d3f03" style:font-size-asian="12pt" style:font-weight-asian="bold" style:font-size-complex="12pt" style:font-weight-complex="bold"/>
    </style:style>
    <style:style style:name="P88" style:family="paragraph" style:parent-style-name="Standard" style:list-style-name="L5">
      <style:text-properties style:font-name="Arial" fo:font-size="12pt" fo:font-weight="bold" officeooo:paragraph-rsid="00183085" style:font-size-asian="12pt" style:font-weight-asian="bold" style:font-size-complex="12pt" style:font-weight-complex="bold"/>
    </style:style>
    <style:style style:name="P89" style:family="paragraph" style:parent-style-name="Standard" style:list-style-name="L11">
      <style:text-properties style:font-name="Arial" fo:font-size="12pt" fo:font-weight="bold" officeooo:rsid="0042223b" officeooo:paragraph-rsid="0042223b" style:font-size-asian="12pt" style:font-weight-asian="bold" style:font-size-complex="12pt" style:font-weight-complex="bold"/>
    </style:style>
    <style:style style:name="P90" style:family="paragraph" style:parent-style-name="Standard" style:list-style-name="L3">
      <style:text-properties style:font-name="Arial" fo:font-size="12pt" fo:font-style="normal" fo:font-weight="bold" officeooo:paragraph-rsid="00183085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 style:list-style-name="L8">
      <style:text-properties style:font-name="Arial" fo:font-size="12pt" fo:font-style="normal" fo:font-weight="bold" officeooo:paragraph-rsid="00183085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1">
      <style:text-properties style:font-name="Arial" fo:font-size="12pt" fo:font-weight="normal" officeooo:rsid="0042223b" officeooo:paragraph-rsid="0042223b" style:font-size-asian="12pt" style:font-weight-asian="normal" style:font-size-complex="12pt" style:font-weight-complex="normal"/>
    </style:style>
    <style:style style:name="P93" style:family="paragraph" style:parent-style-name="Standard" style:list-style-name="L11">
      <style:text-properties style:font-name="Arial" fo:font-size="12pt" fo:font-weight="normal" officeooo:rsid="0042223b" officeooo:paragraph-rsid="00428833" style:font-size-asian="12pt" style:font-weight-asian="normal" style:font-size-complex="12pt" style:font-weight-complex="normal"/>
    </style:style>
    <style:style style:name="P94" style:family="paragraph" style:parent-style-name="Standard" style:list-style-name="L3">
      <style:text-properties officeooo:paragraph-rsid="00183085"/>
    </style:style>
    <style:style style:name="P95" style:family="paragraph" style:parent-style-name="Standard" style:list-style-name="L11">
      <style:text-properties officeooo:paragraph-rsid="00428833"/>
    </style:style>
    <style:style style:name="P96" style:family="paragraph" style:parent-style-name="Standard" style:list-style-name="WW8Num3">
      <style:text-properties fo:color="#000000" style:font-name="Arial" fo:font-size="12pt" fo:font-style="normal" officeooo:rsid="0205299e" officeooo:paragraph-rsid="00183085" fo:background-color="transparent" style:font-size-asian="12pt" style:font-style-asian="normal" style:font-size-complex="12pt" style:font-style-complex="normal"/>
    </style:style>
    <style:style style:name="P97" style:family="paragraph" style:parent-style-name="Standard" style:list-style-name="WW8Num2">
      <style:paragraph-properties style:writing-mode="page"/>
      <style:text-properties style:font-name="Arial" fo:font-size="12pt" officeooo:paragraph-rsid="00183085" style:font-size-asian="12pt" style:font-size-complex="12pt"/>
    </style:style>
    <style:style style:name="P98" style:family="paragraph" style:parent-style-name="Standard" style:list-style-name="L9">
      <style:paragraph-properties style:writing-mode="page"/>
      <style:text-properties fo:font-style="normal" fo:font-weight="bold" officeooo:paragraph-rsid="00183085" style:font-style-asian="normal" style:font-weight-asian="bold" style:font-style-complex="normal" style:font-weight-complex="bold"/>
    </style:style>
    <style:style style:name="P99" style:family="paragraph" style:parent-style-name="Standard" style:list-style-name="L7">
      <style:paragraph-properties fo:margin-left="1.27cm" fo:margin-right="0cm" fo:text-indent="-0.633cm" style:auto-text-indent="false" style:writing-mode="page">
        <style:tab-stops/>
      </style:paragraph-properties>
      <style:text-properties style:font-name="Arial" fo:font-size="12pt" fo:font-weight="normal" officeooo:rsid="0042223b" officeooo:paragraph-rsid="0042223b" style:font-size-asian="12pt" style:font-weight-asian="normal" style:font-size-complex="12pt" style:font-weight-complex="normal"/>
    </style:style>
    <style:style style:name="P100" style:family="paragraph" style:parent-style-name="Standard" style:list-style-name="L10">
      <style:paragraph-properties fo:margin-left="1.27cm" fo:margin-right="0cm" fo:text-indent="-0.633cm" style:auto-text-indent="false" style:writing-mode="page">
        <style:tab-stops/>
      </style:paragraph-properties>
      <style:text-properties style:font-name="Arial" fo:font-size="12pt" officeooo:rsid="00428833" officeooo:paragraph-rsid="00428833" style:font-size-asian="12pt" style:font-size-complex="12pt"/>
    </style:style>
    <style:style style:name="P101" style:family="paragraph" style:parent-style-name="Standard" style:list-style-name="L11" style:master-page-name="">
      <loext:graphic-properties draw:fill="none"/>
      <style:paragraph-properties fo:orphans="2" fo:widows="2" style:page-number="auto" fo:background-color="transparent" style:writing-mode="lr-tb"/>
      <style:text-properties style:font-name="Arial" fo:font-size="12pt" officeooo:paragraph-rsid="00428833" style:font-size-asian="12pt" style:font-size-complex="12pt"/>
    </style:style>
    <style:style style:name="P102" style:family="paragraph" style:parent-style-name="Standard" style:list-style-name="WW8Num3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fo:font-size="12pt" officeooo:paragraph-rsid="001f2621" style:font-size-asian="12pt" style:font-size-complex="12pt"/>
    </style:style>
    <style:style style:name="P103" style:family="paragraph" style:parent-style-name="Standard" style:list-style-name="WW8Num3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fo:font-size="12pt" officeooo:paragraph-rsid="00205dec" style:font-size-asian="12pt" style:font-size-complex="12pt"/>
    </style:style>
    <style:style style:name="P104" style:family="paragraph" style:parent-style-name="Standard" style:list-style-name="WW8Num3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Arial" fo:font-size="12pt" officeooo:paragraph-rsid="00205dec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49388" style:font-style-asian="italic" style:font-style-complex="italic"/>
    </style:style>
    <style:style style:name="T3" style:family="text">
      <style:text-properties fo:font-style="italic" officeooo:rsid="0047736f" style:font-style-asian="italic" style:font-style-complex="italic"/>
    </style:style>
    <style:style style:name="T4" style:family="text">
      <style:text-properties fo:font-style="italic" officeooo:rsid="003d3f03" style:font-style-asian="italic" style:font-style-complex="italic"/>
    </style:style>
    <style:style style:name="T5" style:family="text">
      <style:text-properties fo:font-style="italic" officeooo:rsid="00490595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1d91308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17ace06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9f197e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196d583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134cb2e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16eddec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1f5e1bb" style:font-style-asian="italic" style:font-style-complex="italic"/>
    </style:style>
    <style:style style:name="T15" style:family="text">
      <style:text-properties fo:font-style="italic" fo:font-weight="bold" officeooo:rsid="003ebffc" style:font-style-asian="italic" style:font-weight-asian="bold" style:font-style-complex="italic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16424bf"/>
    </style:style>
    <style:style style:name="T18" style:family="text">
      <style:text-properties style:text-underline-style="none" officeooo:rsid="020cfe25"/>
    </style:style>
    <style:style style:name="T19" style:family="text">
      <style:text-properties style:text-underline-style="none" officeooo:rsid="01399e71"/>
    </style:style>
    <style:style style:name="T20" style:family="text">
      <style:text-properties style:text-underline-style="none" fo:font-weight="bold" officeooo:rsid="019b6805" style:font-weight-asian="bold" style:font-weight-complex="bold"/>
    </style:style>
    <style:style style:name="T21" style:family="text">
      <style:text-properties style:text-underline-style="none" fo:font-weight="normal" style:font-weight-asian="normal" style:font-name-complex="Times" style:font-weight-complex="normal"/>
    </style:style>
    <style:style style:name="T22" style:family="text">
      <style:text-properties style:text-underline-style="none" fo:font-weight="normal" officeooo:rsid="002e980f" style:font-weight-asian="normal" style:font-name-complex="Times" style:font-weight-complex="normal"/>
    </style:style>
    <style:style style:name="T23" style:family="text">
      <style:text-properties style:text-underline-style="none" officeooo:rsid="00443fe4"/>
    </style:style>
    <style:style style:name="T24" style:family="text">
      <style:text-properties style:text-underline-style="none" officeooo:rsid="00465eda"/>
    </style:style>
    <style:style style:name="T25" style:family="text">
      <style:text-properties officeooo:rsid="01726559"/>
    </style:style>
    <style:style style:name="T26" style:family="text">
      <style:text-properties style:use-window-font-color="true" fo:font-size="11.5pt" style:text-underline-style="none" fo:font-weight="bold" officeooo:rsid="0134cb2e" style:font-size-asian="11.5pt" style:font-weight-asian="bold" style:font-name-complex="Arial3" style:font-size-complex="11.5pt" style:font-weight-complex="bold"/>
    </style:style>
    <style:style style:name="T27" style:family="text">
      <style:text-properties style:use-window-font-color="true" fo:font-size="11.5pt" style:text-underline-style="none" fo:font-weight="bold" officeooo:rsid="01d939f5" style:font-size-asian="11.5pt" style:font-weight-asian="bold" style:font-name-complex="Arial3" style:font-size-complex="11.5pt" style:font-weight-complex="bold"/>
    </style:style>
    <style:style style:name="T28" style:family="text">
      <style:text-properties style:use-window-font-color="true" fo:font-size="11pt" style:text-underline-style="none" fo:font-weight="bold" officeooo:rsid="0134cb2e" style:font-size-asian="11pt" style:font-weight-asian="bold" style:font-name-complex="Arial3" style:font-size-complex="11pt" style:font-weight-complex="bold"/>
    </style:style>
    <style:style style:name="T29" style:family="text">
      <style:text-properties style:use-window-font-color="true" fo:font-size="10pt" style:text-underline-style="none" fo:font-weight="bold" officeooo:rsid="0134cb2e" style:font-size-asian="10pt" style:font-weight-asian="bold" style:font-name-complex="Arial3" style:font-size-complex="10pt" style:font-weight-complex="bold"/>
    </style:style>
    <style:style style:name="T30" style:family="text">
      <style:text-properties officeooo:rsid="017befee"/>
    </style:style>
    <style:style style:name="T31" style:family="text">
      <style:text-properties officeooo:rsid="01c4d539"/>
    </style:style>
    <style:style style:name="T32" style:family="text">
      <style:text-properties officeooo:rsid="019b6805"/>
    </style:style>
    <style:style style:name="T33" style:family="text">
      <style:text-properties fo:font-size="11.5pt" officeooo:rsid="019b6805" style:font-size-asian="11.5pt" style:font-size-complex="11.5pt"/>
    </style:style>
    <style:style style:name="T34" style:family="text">
      <style:text-properties fo:font-size="11.5pt" officeooo:rsid="00280607" style:font-size-asian="11.5pt" style:font-size-complex="11.5pt"/>
    </style:style>
    <style:style style:name="T35" style:family="text">
      <style:text-properties fo:font-size="11.5pt" officeooo:rsid="002ce464" style:font-size-asian="11.5pt" style:font-size-complex="11.5pt"/>
    </style:style>
    <style:style style:name="T36" style:family="text">
      <style:text-properties officeooo:rsid="020e58cd"/>
    </style:style>
    <style:style style:name="T37" style:family="text">
      <style:text-properties officeooo:rsid="0207cd2a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49388" fo:background-color="#ffffff" loext:char-shading-value="0"/>
    </style:style>
    <style:style style:name="T40" style:family="text">
      <style:text-properties officeooo:rsid="003b3823"/>
    </style:style>
    <style:style style:name="T41" style:family="text">
      <style:text-properties fo:color="#000000"/>
    </style:style>
    <style:style style:name="T42" style:family="text">
      <style:text-properties fo:color="#000000" fo:font-weight="bold" fo:background-color="#ffffff" loext:char-shading-value="0" style:font-weight-complex="bold"/>
    </style:style>
    <style:style style:name="T43" style:family="text">
      <style:text-properties fo:color="#000000" fo:font-weight="normal" fo:background-color="#ffffff" loext:char-shading-value="0" style:font-weight-asian="normal" style:font-weight-complex="normal"/>
    </style:style>
    <style:style style:name="T44" style:family="text">
      <style:text-properties fo:color="#000000" fo:font-weight="normal" officeooo:rsid="01e64653" fo:background-color="#ffffff" loext:char-shading-value="0" style:font-weight-asian="normal" style:font-weight-complex="normal"/>
    </style:style>
    <style:style style:name="T45" style:family="text">
      <style:text-properties fo:color="#000000" fo:font-weight="normal" officeooo:rsid="0192e47f" fo:background-color="#ffffff" loext:char-shading-value="0" style:font-weight-asian="normal" style:font-weight-complex="normal"/>
    </style:style>
    <style:style style:name="T46" style:family="text">
      <style:text-properties fo:color="#000000" fo:font-weight="normal" officeooo:rsid="01f1ab64" fo:background-color="#ffffff" loext:char-shading-value="0" style:font-weight-asian="normal" style:font-weight-complex="normal"/>
    </style:style>
    <style:style style:name="T47" style:family="text">
      <style:text-properties fo:color="#000000" fo:font-weight="normal" officeooo:rsid="010b2c0a" fo:background-color="#ffffff" loext:char-shading-value="0" style:font-weight-asian="normal" style:font-weight-complex="normal"/>
    </style:style>
    <style:style style:name="T48" style:family="text">
      <style:text-properties fo:color="#000000" fo:font-weight="normal" officeooo:rsid="010001c7" fo:background-color="#ffffff" loext:char-shading-value="0" style:font-weight-asian="normal" style:font-weight-complex="normal"/>
    </style:style>
    <style:style style:name="T49" style:family="text">
      <style:text-properties fo:color="#000000" fo:font-weight="normal" officeooo:rsid="001b204b" fo:background-color="#ffffff" loext:char-shading-value="0" style:font-weight-asian="normal" style:font-weight-complex="normal"/>
    </style:style>
    <style:style style:name="T50" style:family="text">
      <style:text-properties fo:color="#000000" fo:font-weight="normal" officeooo:rsid="00449388" fo:background-color="#ffffff" loext:char-shading-value="0" style:font-weight-asian="normal" style:font-weight-complex="normal"/>
    </style:style>
    <style:style style:name="T51" style:family="text">
      <style:text-properties fo:color="#000000" fo:font-weight="normal" officeooo:rsid="01859c39" fo:background-color="#ffffff" loext:char-shading-value="0" style:font-weight-asian="normal" style:font-name-complex="Arial3" style:font-weight-complex="normal"/>
    </style:style>
    <style:style style:name="T52" style:family="text">
      <style:text-properties fo:color="#000000" fo:font-weight="normal" officeooo:rsid="0210979d" fo:background-color="#ffffff" loext:char-shading-value="0" style:font-weight-asian="normal" style:font-name-complex="Arial3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1e87da3" style:font-style-asian="normal" style:font-style-complex="normal"/>
    </style:style>
    <style:style style:name="T55" style:family="text">
      <style:text-properties fo:font-style="normal" officeooo:rsid="016e5ec6" style:font-style-asian="normal" style:font-style-complex="normal"/>
    </style:style>
    <style:style style:name="T56" style:family="text">
      <style:text-properties fo:font-style="normal" officeooo:rsid="010001c7" style:font-style-asian="normal" style:font-style-complex="normal"/>
    </style:style>
    <style:style style:name="T57" style:family="text">
      <style:text-properties fo:font-style="normal" officeooo:rsid="001c9548" style:font-style-asian="normal" style:font-style-complex="normal"/>
    </style:style>
    <style:style style:name="T58" style:family="text">
      <style:text-properties fo:font-style="normal" officeooo:rsid="00449388" style:font-style-asian="normal" style:font-style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1f5e1bb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3d3f03" style:font-style-asian="normal" style:font-weight-asian="bold" style:font-style-complex="normal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9b6805" style:font-weight-asian="bold" style:font-weight-complex="bold"/>
    </style:style>
    <style:style style:name="T63" style:family="text">
      <style:text-properties fo:font-variant="normal" fo:text-transform="none" style:text-underline-style="none" fo:font-weight="normal" style:font-weight-asian="normal" style:font-name-complex="Times" style:font-weight-complex="normal"/>
    </style:style>
    <style:style style:name="T64" style:family="text">
      <style:text-properties officeooo:rsid="020a92be"/>
    </style:style>
    <style:style style:name="T65" style:family="text">
      <style:text-properties officeooo:rsid="020bb6e3"/>
    </style:style>
    <style:style style:name="T66" style:family="text">
      <style:text-properties officeooo:rsid="001f2621"/>
    </style:style>
    <style:style style:name="T67" style:family="text">
      <style:text-properties officeooo:rsid="00219b3a"/>
    </style:style>
    <style:style style:name="T68" style:family="text">
      <style:text-properties officeooo:rsid="002211f9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2211f9" fo:background-color="transparent" loext:char-shading-value="0"/>
    </style:style>
    <style:style style:name="T71" style:family="text">
      <style:text-properties officeooo:rsid="0024af24" fo:background-color="transparent" loext:char-shading-value="0"/>
    </style:style>
    <style:style style:name="T72" style:family="text">
      <style:text-properties officeooo:rsid="0025e61f" fo:background-color="transparent" loext:char-shading-value="0"/>
    </style:style>
    <style:style style:name="T73" style:family="text">
      <style:text-properties style:font-name="Arial" fo:font-size="12pt" style:font-size-asian="12pt" style:font-size-complex="12pt"/>
    </style:style>
    <style:style style:name="T74" style:family="text">
      <style:text-properties style:font-name="Arial" fo:font-size="12pt" officeooo:rsid="001f2621" style:font-size-asian="12pt" style:font-size-complex="12pt"/>
    </style:style>
    <style:style style:name="T7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Arial" fo:font-size="12pt" fo:font-weight="bold" officeooo:rsid="01f5e1bb" style:font-size-asian="12pt" style:font-weight-asian="bold" style:font-size-complex="12pt" style:font-weight-complex="bold"/>
    </style:style>
    <style:style style:name="T7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8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style:font-name="Arial" fo:font-size="12pt" fo:font-style="normal" fo:font-weight="bold" officeooo:rsid="01f5e1bb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style:font-name="Arial" fo:font-size="12pt" fo:font-style="normal" fo:font-weight="bold" officeooo:rsid="0038c800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officeooo:rsid="002f4f8d"/>
    </style:style>
    <style:style style:name="T83" style:family="text">
      <style:text-properties officeooo:rsid="00314797"/>
    </style:style>
    <style:style style:name="T84" style:family="text">
      <style:text-properties officeooo:rsid="0025e61f"/>
    </style:style>
    <style:style style:name="T85" style:family="text">
      <style:text-properties officeooo:rsid="003b0858"/>
    </style:style>
    <style:style style:name="T86" style:family="text">
      <style:text-properties officeooo:rsid="003bc603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officeooo:rsid="003ebffc"/>
    </style:style>
    <style:style style:name="T89" style:family="text">
      <style:text-properties officeooo:rsid="00428833"/>
    </style:style>
    <style:style style:name="T90" style:family="text">
      <style:text-properties officeooo:rsid="00443fe4"/>
    </style:style>
    <style:style style:name="T91" style:family="text">
      <style:text-properties officeooo:rsid="00449388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2" draw:name="Image3" text:anchor-type="paragraph" svg:width="3.022cm" svg:height="3.096cm" draw:z-index="1"><draw:image xlink:href="Pictures/20000009000005960000056F1A455CF6C792652E.svm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3">Ville de Marseille- Mairie de Marseille</text:p>
      <text:p text:style-name="P44"/>
      <text:p text:style-name="P45">DGECS-DAC-OPERA (20904)</text:p>
      <text:p text:style-name="P46"/>
      <text:p text:style-name="P44"/>
      <text:p text:style-name="P47">CCTP </text:p>
      <text:p text:style-name="P44"/>
      <text:p text:style-name="P44"/>
      <text:p text:style-name="P44"><draw:frame draw:style-name="fr1" draw:name="Cadre2" text:anchor-type="paragraph" svg:width="15.907cm" svg:height="5.383cm" draw:z-index="0"><draw:text-box><text:p text:style-name="P41"/><text:p text:style-name="P42">MARCHE DE <text:span text:style-name="T65">FOURNITURE DE <text:s/>MOBILIER <text:s/>ET D'ACCESSOIRES D’ORCHESTRE <text:s/>POUR </text:span>L'OPERA DE MARSEILLE <text:span text:style-name="T90">ET LE</text:span> THEATRE DE L'ODEON </text:p><text:p text:style-name="P39"/></draw:text-box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>Numéro de la consultation : <text:s/><text:span text:style-name="T16"><text:s text:c="16"/></text:span><text:span text:style-name="T17">20</text:span><text:span text:style-name="T23">22</text:span><text:span text:style-name="T17">_20903_</text:span><text:span text:style-name="T18">0</text:span><text:span text:style-name="T24">110</text:span></text:p>
      <text:p text:style-name="P49"/>
      <text:p text:style-name="P48">Procédure de passation :<text:span text:style-name="T16"> <text:s text:c="21"/></text:span><text:span text:style-name="T19">P</text:span><text:span text:style-name="T16">rocédure adaptée</text:span></text:p>
      <text:p text:style-name="P49"/>
      <text:p text:style-name="P48">Date de notification :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58"/>
      <text:p text:style-name="P58"/>
      <text:p text:style-name="P58"/>
      <text:p text:style-name="P50">SOMMAIRE</text:p>
      <text:p text:style-name="P51"/>
      <text:p text:style-name="P52"/>
      <text:p text:style-name="P52"/>
      <text:p text:style-name="P53">1 . <text:s/><text:span text:style-name="T25">OBJET DE LA CONSULTATION………………………………………………………….… 3</text:span></text:p>
      <text:p text:style-name="P53"/>
      <text:p text:style-name="P30"><text:span text:style-name="T26">2. <text:s/></text:span><text:span text:style-name="T27">SERVICE RESPONSABLE DE L'EXECUTION DU MARCHE</text:span><text:span text:style-name="T28"> <text:s text:c="3"/></text:span><text:span text:style-name="T29">………………………… … </text:span><text:span text:style-name="T26">3</text:span></text:p>
      <text:p text:style-name="P36"><text:s text:c="73"/></text:p>
      <text:p text:style-name="P54"><text:span text:style-name="T30">3</text:span>. <text:s text:c="2"/>DESCRIPTIF D<text:span text:style-name="T31">U MARCHE………………………………………………….…………</text:span>. …...<text:span text:style-name="T30">3</text:span></text:p>
      <text:p text:style-name="P54"/>
      <text:p text:style-name="P63"><text:span text:style-name="T32">4. <text:s text:c="2"/></text:span><text:span text:style-name="T33">DESCRIPTIF DES PIECES…………………………………………………………………..</text:span><text:span text:style-name="T34">3/</text:span><text:span text:style-name="T35">5</text:span></text:p>
      <text:p text:style-name="P55"/>
      <text:p text:style-name="P55"/>
      <text:p text:style-name="P56"/>
      <text:p text:style-name="P57"/>
      <text:p text:style-name="P61"><text:s text:c="5"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62"><text:span text:style-name="T11">1 - <text:s/></text:span><text:span text:style-name="T12">O</text:span><text:span text:style-name="T11">bjet </text:span><text:span text:style-name="T6">de la consultation </text:span><text:span text:style-name="T13">:</text:span></text:p>
      <text:p text:style-name="P5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0"/>
            <text:list xml:id="list4023965508" text:style-name="WW8StyleNum">
              <text:list-header>
                <text:p text:style-name="P79">Le marché porte <text:span text:style-name="T36">sur</text:span> <text:span text:style-name="T37">la fourniture de mobilier et d'accessoires d’orchestre pour</text:span><text:span text:style-name="T38"> l'Opéra de Marseille</text:span><text:span text:style-name="T39"> et</text:span><text:span text:style-name="T40"> le Théâtre de l'Odéon</text:span></text:p>
              </text:list-header>
            </text:list>
          </table:table-cell>
        </table:table-row>
      </table:table>
      <text:p text:style-name="P32"/>
      <text:p text:style-name="P32"/>
      <text:p text:style-name="P33">2 - Service responsable de l'exécution du marché</text:p>
      <text:p text:style-name="P33"/>
      <text:p text:style-name="P35">Ville de Marseille</text:p>
      <text:p text:style-name="P35">Direction Générale <text:span text:style-name="T91">la Ville du Temps Libre</text:span></text:p>
      <text:p text:style-name="P35">Direction de l<text:span text:style-name="T91">a C</text:span>ulture</text:p>
      <text:p text:style-name="P35">Opéra de Marseille – 2 rue Molière – 13233 Marseille cedex 20</text:p>
      <text:p text:style-name="P34"/>
      <text:p text:style-name="P34"/>
      <text:p text:style-name="P2"><text:span text:style-name="T7">3 </text:span><text:span text:style-name="T8">-</text:span><text:span text:style-name="T9"> Descriptif d</text:span><text:span text:style-name="T10">u marché</text:span></text:p>
      <text:p text:style-name="P3"/>
      <text:p text:style-name="P64"><text:span text:style-name="T41">Le titulaire devra être capable de </text:span><text:span text:style-name="T42"><text:s/></text:span><text:span text:style-name="T44">fournir </text:span><text:span text:style-name="T45"><text:s/></text:span><text:span text:style-name="T46">le</text:span><text:span text:style-name="T44"> </text:span><text:span text:style-name="T51">mobilier et </text:span><text:span text:style-name="T52">les </text:span><text:span text:style-name="T51">accessoires d’orchestre</text:span><text:span text:style-name="T45"> </text:span><text:span text:style-name="T43">nécessaires au </text:span><text:span text:style-name="T49">fonctionnement</text:span><text:span text:style-name="T43"> de l'Opéra de Marseille </text:span><text:span text:style-name="T50">et</text:span><text:span text:style-name="T43"> </text:span><text:span text:style-name="T47">du T</text:span><text:span text:style-name="T48">héâtre de l'</text:span><text:span text:style-name="T43">Odéon</text:span></text:p>
      <text:p text:style-name="P68"><text:span text:style-name="T53">Le titulaire s'engage à mettre tous les moyens en œuvre, afin de fournir </text:span><text:span text:style-name="T54">au</text:span><text:span text:style-name="T57">x</text:span><text:span text:style-name="T54"> R</text:span><text:span text:style-name="T57">esponsables</text:span><text:span text:style-name="T53"> </text:span><text:span text:style-name="T57">de ces établissements, </text:span><text:span text:style-name="T53">l'identité du ou des correspondants désignés par lui en charge du traitement du dossier pour l'Opéra de Marseille</text:span><text:span text:style-name="T55"> </text:span><text:span text:style-name="T58">et </text:span><text:span text:style-name="T53">pour </text:span><text:span text:style-name="T56">le Théâtre de </text:span><text:span text:style-name="T53"><text:s/>l'Odéon</text:span></text:p>
      <text:p text:style-name="P67"/>
      <text:p text:style-name="P67"/>
      <text:p text:style-name="P69"><text:span text:style-name="T62">4- Descriptif des pièces : </text:span><text:span text:style-name="T20"><text:s text:c="2"/></text:span></text:p>
      <text:p text:style-name="P70"><text:s/></text:p>
      <text:p text:style-name="P66"><text:span text:style-name="T14">a- </text:span><text:span text:style-name="T13">Pupitres</text:span></text:p>
      <text:p text:style-name="P65"/>
      <text:list xml:id="list3145938553" text:style-name="L1">
        <text:list-item>
          <text:p text:style-name="P81"><text:span text:style-name="T73"><text:s/></text:span><text:span text:style-name="T75">Pupitre</text:span><text:span text:style-name="T76">s</text:span><text:span text:style-name="T75"> d’orchestre standard</text:span></text:p>
        </text:list-item>
      </text:list>
      <text:p text:style-name="P4"/>
      <text:p text:style-name="P4">Ils devront répondre aux caractéristiques suivantes  :</text:p>
      <text:list xml:id="list2977711167" text:style-name="WW8Num2">
        <text:list-item>
          <text:p text:style-name="P97">réglage télescopique du pied pour une hauteur minimale de 70cm et maximale de120 cm</text:p>
        </text:list-item>
        <text:list-item>
          <text:p text:style-name="P82">pied léger</text:p>
        </text:list-item>
        <text:list-item>
          <text:p text:style-name="P82">double- lip</text:p>
        </text:list-item>
        <text:list-item>
          <text:p text:style-name="P82">hauteur 42/72</text:p>
        </text:list-item>
      </text:list>
      <text:p text:style-name="P4">tablettes à accessoires adaptées aux pupitres, dimension 32 cm par 12 cm</text:p>
      <text:p text:style-name="P4"/>
      <text:list xml:id="list4139144656" text:style-name="L2">
        <text:list-item>
          <text:p text:style-name="P86">Autres pupitres d'orchestre</text:p>
        </text:list-item>
      </text:list>
      <text:p text:style-name="P29"/>
      <text:p text:style-name="P75">- pupitre d'orchestre simple rebord modèle Manhasset 48 Sypmphony ou équivalent</text:p>
      <text:p text:style-name="P75">- pupitre d'orchestre double rebord Manhasset 50 Orchestral Music ou équivalent</text:p>
      <text:p text:style-name="P75"/>
      <text:p text:style-name="P4"/>
      <text:list xml:id="list3337008697" text:style-name="L3">
        <text:list-item>
          <text:p text:style-name="P94"><text:span text:style-name="T77"><text:s/></text:span><text:span text:style-name="T80">P</text:span><text:span text:style-name="T79">upitre</text:span><text:span text:style-name="T80">s</text:span><text:span text:style-name="T79"> de direction (chef d’orchestre) </text:span><text:span text:style-name="T81">standard</text:span></text:p>
          <text:p text:style-name="P90"/>
        </text:list-item>
      </text:list>
      <text:list xml:id="list161906975519744" text:continue-list="list2977711167" text:style-name="WW8Num2">
        <text:list-item>
          <text:p text:style-name="P82">excellente stabilité</text:p>
        </text:list-item>
        <text:list-item>
          <text:p text:style-name="P82"><text:soft-page-break/>plateau grand format</text:p>
        </text:list-item>
        <text:list-item>
          <text:p text:style-name="P82">double rebord plateau</text:p>
        </text:list-item>
        <text:list-item>
          <text:p text:style-name="P82">dimensions du plateau 72cm par 50 cm minimum</text:p>
        </text:list-item>
      </text:list>
      <text:p text:style-name="P4"/>
      <text:list xml:id="list835046209" text:style-name="L4">
        <text:list-item>
          <text:p text:style-name="P83"><text:span text:style-name="T1"><text:s/></text:span><text:span text:style-name="T61">Autres</text:span><text:span text:style-name="T4"> </text:span><text:span text:style-name="T60">P</text:span><text:span text:style-name="T59">upitre</text:span><text:span text:style-name="T60">s</text:span><text:span text:style-name="T59"> de direction (chef d’orchestre) </text:span></text:p>
        </text:list-item>
      </text:list>
      <text:p text:style-name="P28"/>
      <text:p text:style-name="P78">- pupitre de direction modèle Manhasset 54 Conductor's stand regal ou équivalent</text:p>
      <text:p text:style-name="P4"/>
      <text:p text:style-name="P4"/>
      <text:p text:style-name="P31"><text:span text:style-name="T14">b- </text:span><text:span text:style-name="T13">Chaises d’orchestre</text:span></text:p>
      <text:p text:style-name="P14"/>
      <text:p text:style-name="P27"><text:span text:style-name="T21">Qualité des produits : </text:span><text:span text:style-name="T22">l</text:span><text:span text:style-name="T63">’ensemble des sièges doivent être : </text:span></text:p>
      <text:p text:style-name="P37"/>
      <text:p text:style-name="P38">- <text:s text:c="2"/>Recouverts en tissus et répondre aux normes incendies en vigueur (tissus classes m1).</text:p>
      <text:p text:style-name="P37"/>
      <text:p text:style-name="P37"><text:s/>- <text:s/>Conçus pour une utilisation quotidienne</text:p>
      <text:p text:style-name="P13"/>
      <text:list xml:id="list2231629816" text:style-name="L5">
        <text:list-item>
          <text:p text:style-name="P88"><text:s/>Chaises d’orchestre standard</text:p>
        </text:list-item>
      </text:list>
      <text:p text:style-name="P4"/>
      <text:p text:style-name="P4">Elles seront conformes aux caractéristiques suivantes :</text:p>
      <text:list xml:id="list2194408915" text:style-name="WW8Num6">
        <text:list-item>
          <text:p text:style-name="P84">Assise confortable</text:p>
        </text:list-item>
        <text:list-item>
          <text:p text:style-name="P84">Garniture résistante (densité entre 50kg et 70kg/m3)</text:p>
        </text:list-item>
        <text:list-item>
          <text:p text:style-name="P84">Empilables</text:p>
        </text:list-item>
      </text:list>
      <text:p text:style-name="P4"/>
      <text:list xml:id="list4079404699" text:style-name="L6">
        <text:list-item>
          <text:p text:style-name="P87">Autres chaises d'orchestre</text:p>
        </text:list-item>
      </text:list>
      <text:p text:style-name="P29"/>
      <text:p text:style-name="P76">- chaise d'orchestre <text:span text:style-name="T88">modèle Rythmes et Sons Orchestra H47 </text:span><text:span text:style-name="T15">compacte</text:span><text:span text:style-name="T88"> ou équivalent</text:span></text:p>
      <text:p text:style-name="P76"/>
      <text:p text:style-name="P77">- chaise d'orchestre <text:span text:style-name="T88">modèle Rythmes et Sons Orchestra H47 ou équivalent</text:span></text:p>
      <text:p text:style-name="P77"/>
      <text:p text:style-name="P77"/>
      <text:list xml:id="list1804013282" text:style-name="L7">
        <text:list-item>
          <text:p text:style-name="P99"><text:span text:style-name="T87">Chaise haute fixe empilable</text:span> pour contrebassiste, timbalier et chef d'orchestre modèle Rythmes et Sons </text:p>
        </text:list-item>
      </text:list>
      <text:p text:style-name="P77"/>
      <text:list xml:id="list161906079905964" text:continue-list="list2194408915" text:style-name="WW8Num6">
        <text:list-header>
          <text:p text:style-name="P84"/>
        </text:list-header>
      </text:list>
      <text:list xml:id="list4034629481" text:style-name="L8">
        <text:list-item>
          <text:p text:style-name="P91"><text:s/>Chaises spécifiques contrebassistes </text:p>
        </text:list-item>
      </text:list>
      <text:list xml:id="list161906307497472" text:continue-list="list161906079905964" text:style-name="WW8Num6">
        <text:list-item>
          <text:p text:style-name="P84">Hauteur réglable par vérin</text:p>
        </text:list-item>
        <text:list-item>
          <text:p text:style-name="P84">Pas de rotation possible</text:p>
        </text:list-item>
        <text:list-item>
          <text:p text:style-name="P84">Garniture résistante</text:p>
        </text:list-item>
        <text:list-item>
          <text:p text:style-name="P84">Très haute stabilité</text:p>
        </text:list-item>
        <text:list-item>
          <text:p text:style-name="P84">Repose pied</text:p>
        </text:list-item>
        <text:list-item>
          <text:p text:style-name="P84">Dossier réglable en hauteur</text:p>
          <text:p text:style-name="P84"/>
        </text:list-item>
      </text:list>
      <text:list xml:id="list3737717368" text:style-name="L9">
        <text:list-item>
          <text:p text:style-name="P98"><text:span text:style-name="T73">Chaises et tabouret</text:span><text:span text:style-name="T74">s</text:span><text:span text:style-name="T73"> spécifiques percussionnistes</text:span></text:p>
        </text:list-item>
      </text:list>
      <text:list xml:id="list161907684757564" text:continue-list="list161906307497472" text:style-name="WW8Num6">
        <text:list-item>
          <text:p text:style-name="P84">Assise confortable</text:p>
        </text:list-item>
        <text:list-item>
          <text:p text:style-name="P84">Grande stabilité</text:p>
        </text:list-item>
        <text:list-item>
          <text:p text:style-name="P84">Réglage de l’assise par vérin</text:p>
        </text:list-item>
        <text:list-item>
          <text:p text:style-name="P84">Rotation du siège impérative</text:p>
        </text:list-item>
      </text:list>
      <text:p text:style-name="P4"/>
      <text:list xml:id="list1798002835" text:style-name="L10">
        <text:list-item>
          <text:p text:style-name="P100"><text:soft-page-break/><text:span text:style-name="T87">Tabouret réglable multifonctions</text:span> avec dossier et repose-pieds modèle K&amp;M multipurpose stool set ou équivalent</text:p>
        </text:list-item>
      </text:list>
      <text:p text:style-name="P4"/>
      <text:list xml:id="list1579204812" text:style-name="L11">
        <text:list-item>
          <text:p text:style-name="P89">Banquettes de piano</text:p>
          <text:p text:style-name="P92">- banquette Andexinger 484 tissus noir ou équivalent</text:p>
          <text:p text:style-name="P92"/>
        </text:list-item>
        <text:list-item>
          <text:p text:style-name="P95"><text:span text:style-name="T78"><text:s/></text:span><text:span text:style-name="T79">Banquettes de harpistes</text:span></text:p>
          <text:p text:style-name="P101"><text:span text:style-name="T89">- </text:span>Forme type tabouret de piano</text:p>
          <text:p text:style-name="P85"><text:span text:style-name="T89">- </text:span>Réglable en hauteur</text:p>
          <text:p text:style-name="P93"><text:span text:style-name="T89">- </text:span>Assise confortable</text:p>
        </text:list-item>
      </text:list>
      <text:p text:style-name="P4"/>
      <text:p text:style-name="P4"/>
      <text:p text:style-name="P72"><text:span text:style-name="T64">c- </text:span>Autres matériels d’orchestre</text:p>
      <text:p text:style-name="P71"/>
      <text:list xml:id="list3588899939" text:style-name="WW8Num3">
        <text:list-header>
          <text:p text:style-name="P102"><text:s/>- lampe de pupitre <text:span text:style-name="T85">double</text:span></text:p>
          <text:p text:style-name="P103"><text:s/>- planche de violoncelle</text:p>
          <text:p text:style-name="P104">- planche de contrebasse</text:p>
        </text:list-header>
      </text:list>
      <text:p text:style-name="P12">- peau <text:span text:style-name="T66">animale </text:span>pour timbale </text:p>
      <text:p text:style-name="P12">- peau <text:span text:style-name="T66">plastique </text:span>pour <text:span text:style-name="T66">timbale </text:span></text:p>
      <text:p text:style-name="P5">- peau <text:span text:style-name="T82">animale </text:span>pour <text:span text:style-name="T67">grosse caisse 36''</text:span></text:p>
      <text:p text:style-name="P5">- peau <text:span text:style-name="T82">plastique </text:span>pour <text:span text:style-name="T67">grosse caisse 36''</text:span></text:p>
      <text:p text:style-name="P6">- peau <text:span text:style-name="T82">animale </text:span>pour <text:span text:style-name="T67">grosse caisse 40''</text:span></text:p>
      <text:p text:style-name="P6">- peau <text:span text:style-name="T82">plastique </text:span>pour <text:span text:style-name="T67">grosse caisse 40'</text:span></text:p>
      <text:p text:style-name="P9">- peau <text:span text:style-name="T68">animale </text:span>pour <text:span text:style-name="T68">caisse claire </text:span></text:p>
      <text:p text:style-name="P9">- peau <text:span text:style-name="T68">plastique </text:span>pour <text:span text:style-name="T68">caisse claire</text:span></text:p>
      <text:p text:style-name="P7">- <text:span text:style-name="T68">housse pour harpe</text:span></text:p>
      <text:p text:style-name="P8">- <text:span text:style-name="T68">housse pour contrebasse </text:span></text:p>
      <text:p text:style-name="P10">- housse pour tambourin provençal</text:p>
      <text:p text:style-name="P11">- support pour basson</text:p>
      <text:p text:style-name="P16">- support pour contrebasse modèle Rythmes et Sons ou équivalent</text:p>
      <text:p text:style-name="P16">- support pour contrebasson</text:p>
      <text:p text:style-name="P16">- support pour hautbois</text:p>
      <text:p text:style-name="P16">- support pour cor</text:p>
      <text:p text:style-name="P16">- support pour clarinette <text:span text:style-name="T83">basse</text:span></text:p>
      <text:p text:style-name="P22">- <text:span text:style-name="T68">support pour clarinette</text:span></text:p>
      <text:p text:style-name="P22">- support double pour clarinette</text:p>
      <text:p text:style-name="P16">- support pour trompette</text:p>
      <text:p text:style-name="P22">- support pour 2 trompettes et 2 sourdines<text:span text:style-name="T86">modèle Kolberg référence 4420 ou équivalent</text:span></text:p>
      <text:p text:style-name="P22">- <text:span text:style-name="T68">support pour trombone</text:span></text:p>
      <text:p text:style-name="P8">- support <text:span text:style-name="T69">pour </text:span><text:span text:style-name="T70">violoncelle</text:span></text:p>
      <text:p text:style-name="P19">- support pour sourdine</text:p>
      <text:p text:style-name="P22">- stand en X pour glockenspiel</text:p>
      <text:p text:style-name="P24">- jeu de 4 cordes contrebasse soliste</text:p>
      <text:p text:style-name="P23">- jeu de 5 cordes contrebasse (jeu de 4 cordes + corde de Si)</text:p>
      <text:p text:style-name="P20">- cordes de guitare</text:p>
      <text:p text:style-name="P20">- cordes de violoncelle</text:p>
      <text:p text:style-name="P20">- cordes de contrebasse</text:p>
      <text:p text:style-name="P23">- jeu de cordes de harpe</text:p>
      <text:p text:style-name="P23">- cordes metal pour harpe Salvi à pédales N° 34 à 45</text:p>
      <text:p text:style-name="P23">- cordes boyau pour harpe Salvi à pédales N° 29 à 33</text:p>
      <text:p text:style-name="P23"><text:soft-page-break/>- cordes boyau pour harpe Salvi à pédales N° 22 à 28</text:p>
      <text:p text:style-name="P23">- cordes boyau pour harpe Salvi à pédales N° 15 à 21</text:p>
      <text:p text:style-name="P23">- cordes boyau <text:s/>pour harpe Salvi à pédales N° 9 à 14</text:p>
      <text:p text:style-name="P23">- cordes boyau pour harpe Salvi à pédales N° 00 à 8</text:p>
      <text:p text:style-name="P23">- cordes nylon pour harpe Salvi à pédales N° 8 à 14</text:p>
      <text:p text:style-name="P23">- cordes nylon pour harpe Salvi à pédales N° 00 à 7</text:p>
      <text:p text:style-name="P23">- sourdine bol pour trombone basse</text:p>
      <text:p text:style-name="P23">- sourdine bol pour trombone ténor</text:p>
      <text:p text:style-name="P23">- sourdine sèche pour trombone basse</text:p>
      <text:p text:style-name="P23">- sourdine sèche pour trombone ténor</text:p>
      <text:p text:style-name="P23">- sourdine bol pour trompette</text:p>
      <text:p text:style-name="P23">- sourdine sèche pour trompette</text:p>
      <text:p text:style-name="P20">- accordeur</text:p>
      <text:p text:style-name="P25">- chariot de transport 12 pupitres modèle Manhasset Transportwagen 12 ou équivalent</text:p>
      <text:p text:style-name="P25">- chariot de transport 25 pupitres modèle Manhasset storage cart 25 ou équivalent</text:p>
      <text:p text:style-name="P25">- chariot de transport 20 chaises d'orchestre standard</text:p>
      <text:p text:style-name="P26">- mailloche pour grosse caisse</text:p>
      <text:p text:style-name="P26">- massette pour tambourin provençal</text:p>
      <text:p text:style-name="P21">- métronome</text:p>
      <text:p text:style-name="P8"><text:span text:style-name="T70">- </text:span><text:span text:style-name="T71">tablette pupitre</text:span></text:p>
      <text:p text:style-name="P21">- repose-pied de guitare</text:p>
      <text:p text:style-name="P26">- pied de cymballe batterie</text:p>
      <text:p text:style-name="P26">- pied pour pad batterie</text:p>
      <text:p text:style-name="P21">- anches</text:p>
      <text:p text:style-name="P21">- becs</text:p>
      <text:p text:style-name="P21">- colophane</text:p>
      <text:p text:style-name="P21">- gaze</text:p>
      <text:p text:style-name="P21">- brosse de nettoyage instrument</text:p>
      <text:p text:style-name="P17">- accessoire"carquois" pour archet de contrebasse</text:p>
      <text:p text:style-name="P18">- vis de percussions</text:p>
      <text:p text:style-name="P21">- vis de <text:span text:style-name="T84">batterie</text:span></text:p>
      <text:p text:style-name="P73"><text:span text:style-name="T69">- cheville de </text:span><text:span text:style-name="T72">batterie</text:span></text:p>
      <text:p text:style-name="P21">- cheville de percussions</text:p>
      <text:p text:style-name="P74"/>
      <text:p text:style-name="P18"/>
      <text:p text:style-name="P15"/>
      <text:list xml:id="list161906137014071" text:continue-numbering="true" text:style-name="WW8Num3">
        <text:list-header>
          <text:p text:style-name="P9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roman"/>
    <style:font-face style:name="Times" svg:font-family="Time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3" style:family="paragraph" style:parent-style-name="Standard" style:list-style-name="WW8StyleNum">
      <style:paragraph-properties fo:margin-left="1.27cm" fo:margin-right="0cm" fo:text-align="justify" style:justify-single-word="false" fo:text-indent="-0.635cm" style:auto-text-indent="false"/>
      <style:text-properties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CTION " style:num-suffix=". 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ARTICLE 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-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0" style:num-prefix="-" style:num-suffix=". 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officeooo:rsid="002ce464" officeooo:paragraph-rsid="002ce464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449388" style:font-style-asian="italic" style:font-style-complex="italic"/>
    </style:style>
    <style:style style:name="MT3" style:family="text">
      <style:text-properties fo:font-style="italic" officeooo:rsid="0047736f" style:font-style-asian="italic" style:font-style-complex="italic"/>
    </style:style>
    <style:style style:name="MT4" style:family="text">
      <style:text-properties fo:font-style="italic" officeooo:rsid="00490595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APC N° 20</text:span><text:span text:style-name="MT2">22</text:span><text:span text:style-name="MT1">_20903_0</text:span><text:span text:style-name="MT3">110</text:span><text:span text:style-name="MT1"> CCP MARCHE DE FOURNITURE DE MOBILIER ET D'ACCESSOIRES D'ORCHESTRE POUR L'OPERA DE MARSEILLE </text:span><text:span text:style-name="MT4"><text:s/>ET </text:span><text:span text:style-name="MT1">LE THEATRE DE L'ODE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4M18S</meta:editing-duration>
    <meta:editing-cycles>34</meta:editing-cycles>
    <meta:generator>LibreOffice/5.3.6.1$Windows_x86 LibreOffice_project/686f202eff87ef707079aeb7f485847613344eb7</meta:generator>
    <dc:date>2022-05-24T16:18:57.455000000</dc:date>
    <meta:print-date>2017-01-12T12:09:28.852000000</meta:print-date>
    <meta:document-statistic meta:table-count="1" meta:image-count="1" meta:object-count="0" meta:page-count="6" meta:paragraph-count="151" meta:word-count="973" meta:character-count="5955" meta:non-whitespace-character-count="5004"/>
    <meta:user-defined meta:name="Info 1"/>
    <meta:user-defined meta:name="Info 2"/>
    <meta:user-defined meta:name="Info 3"/>
    <meta:user-defined meta:name="Info 4"/>
  </office:meta>
</office:document-meta>
</file>